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7 C#7 C#7 F# - F# D#m G# G# - C#7 C#7 C#7 F# - D#m G#7-C#7 F# <text:s/>F#</text:p>
      <text:p>Margo<text:span text:style-name="Measure_20__23_1">ton</text:span>, la jeune ber<text:span text:style-name="Measure_20__23_2">gère</text:span> <text:s text:c="12"/>(D#m Bbm x3) <text:s/>- D#m D#m</text:p>
      <text:p>Trouvant dans <text:span text:style-name="Measure_20__23_1">l'herbe</text:span> un petit <text:span text:style-name="Measure_20__23_1">chat</text:span> <text:s text:c="3"/>(D#m Bbm x3) <text:s/>- G#7 G#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C#7 C#7 F# F# - F# F#7 F# F# - F# D#7 G#7 C#7 - F# F# D7 D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F# D7 F#-C#7 F#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16666666666667in" fo:page-width="10.908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